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8">
            <text:p>АОКС-36/ОКС/2024/000377</text:p>
          </table:table-cell>
          <table:table-cell table:number-columns-repeated="4" table:style-name="ce7"/>
          <table:table-cell office:value-type="string" table:style-name="ce5">
            <text:p>13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9">
            <text:p>36:20:6200001:1310</text:p>
          </table:table-cell>
          <table:covered-table-cell/>
          <table:table-cell office:value-type="float" office:value="100609.34" table:style-name="ce12">
            <text:p>100609,34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9">
            <text:p>36:34:0209018:574</text:p>
          </table:table-cell>
          <table:covered-table-cell/>
          <table:table-cell office:value-type="float" office:value="10550570.9" table:style-name="ce12">
            <text:p>10550570,90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9">
            <text:p>36:34:0304013:320</text:p>
          </table:table-cell>
          <table:covered-table-cell/>
          <table:table-cell office:value-type="float" office:value="1807651.85" table:style-name="ce12">
            <text:p>1807651,85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3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number-columns-spanned="2" table:number-rows-spanned="1" table:style-name="ce19">
            <text:p>36:34:0606016:428</text:p>
          </table:table-cell>
          <table:covered-table-cell/>
          <table:table-cell office:value-type="float" office:value="50073651.729999997" table:style-name="ce14">
            <text:p>50073651,73</text:p>
          </table:table-cell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2">
            <text:p>27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9">
            <text:p>36:34:0000000:35768</text:p>
          </table:table-cell>
          <table:covered-table-cell table:number-columns-repeated="2"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9">
            <text:p>36:34:0505055:1491</text:p>
          </table:table-cell>
          <table:covered-table-cell table:number-columns-repeated="2"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9">
            <text:p>36:34:0507021:4654</text:p>
          </table:table-cell>
          <table:covered-table-cell table:number-columns-repeated="2"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19">
            <text:p>36:34:0602007:569</text:p>
          </table:table-cell>
          <table:covered-table-cell table:number-columns-repeated="2"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office:value-type="string" table:style-name="ce2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F7CE3D07365126820602550AAD93B8A5A72C4C64434055E79CD8A45FEA21A8F1AEF7110555135230AC2B7CF05179AFFB7F8ECF1195039024A6758B862F70B9B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7">
            <text:p>Ведущий оценщик ОМО и МРН</text:p>
          </table:table-cell>
          <table:covered-table-cell/>
          <table:table-cell table:style-name="ce10"/>
          <table:table-cell table:number-columns-spanned="2" table:number-rows-spanned="1" table:style-name="ce17"/>
          <table:covered-table-cell/>
          <table:table-cell table:style-name="ce10"/>
          <table:table-cell office:value-type="string" table:style-name="ce1">
            <text:p>Мелихова Елена Дмитриевна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Литвинчук Надежда Викторовна</meta:initial-creator>
    <dc:creator>Пользователь</dc:creator>
    <meta:creation-date>2024-06-14T08:06:21Z</meta:creation-date>
    <dc:date>2024-06-14T08:06:21Z</dc:date>
  </office:meta>
</office:document-meta>
</file>